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62</text:span></text:p>
          </table:table-cell>
          <table:covered-table-cell/>
          <table:table-cell table:style-name="ce14" office:value-type="string" calcext:value-type="string">
            <text:p>01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4" calcext:value-type="float">
            <text:p>17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54" calcext:value-type="float">
            <text:p>35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A954CED9E97E912BC00EE6EF76E0F5B4234EBD770DE0ED8BBF8DB12B5CB39C171C97F1C637A47D5A160F6DD5A1F1B98DD89E5DB7235F4A18E99B9C6521C58A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2:1252</text:p>
          </table:table-cell>
          <table:table-cell table:style-name="ce53" office:value-type="float" office:value="53412.21" calcext:value-type="float">
            <text:p><text:s/>53 412,21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3:19</text:p>
          </table:table-cell>
          <table:table-cell table:style-name="ce53" office:value-type="float" office:value="3193285.35" calcext:value-type="float">
            <text:p><text:s/>3 193 285,35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06:201</text:p>
          </table:table-cell>
          <table:table-cell table:style-name="ce53" office:value-type="float" office:value="57415.68" calcext:value-type="float">
            <text:p><text:s/>57 415,68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4:26</text:p>
          </table:table-cell>
          <table:table-cell table:style-name="ce53" office:value-type="float" office:value="347245.8" calcext:value-type="float">
            <text:p><text:s/>347 245,8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4:62</text:p>
          </table:table-cell>
          <table:table-cell table:style-name="ce53" office:value-type="float" office:value="98958.72" calcext:value-type="float">
            <text:p><text:s/>98 958,72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3:1978</text:p>
          </table:table-cell>
          <table:table-cell table:style-name="ce53" office:value-type="float" office:value="114750" calcext:value-type="float">
            <text:p><text:s/>114 750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90202:107</text:p>
          </table:table-cell>
          <table:table-cell table:style-name="ce53" office:value-type="float" office:value="116543.76" calcext:value-type="float">
            <text:p><text:s/>116 543,7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90202:2134</text:p>
          </table:table-cell>
          <table:table-cell table:style-name="ce53" office:value-type="float" office:value="127258.77" calcext:value-type="float">
            <text:p><text:s/>127 258,77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30101:1432</text:p>
          </table:table-cell>
          <table:table-cell table:style-name="ce53" office:value-type="float" office:value="12325.12" calcext:value-type="float">
            <text:p><text:s/>12 325,12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60401:517</text:p>
          </table:table-cell>
          <table:table-cell table:style-name="ce53" office:value-type="float" office:value="183098.16" calcext:value-type="float">
            <text:p><text:s/>183 098,1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80301:1102</text:p>
          </table:table-cell>
          <table:table-cell table:style-name="ce53" office:value-type="float" office:value="91716.32" calcext:value-type="float">
            <text:p><text:s/>91 716,32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50104:1269</text:p>
          </table:table-cell>
          <table:table-cell table:style-name="ce53" office:value-type="float" office:value="11964" calcext:value-type="float">
            <text:p><text:s/>11 964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3:7979</text:p>
          </table:table-cell>
          <table:table-cell table:style-name="ce53" office:value-type="float" office:value="240048" calcext:value-type="float">
            <text:p><text:s/>240 048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70101:988</text:p>
          </table:table-cell>
          <table:table-cell table:style-name="ce53" office:value-type="float" office:value="215106.21" calcext:value-type="float">
            <text:p><text:s/>215 106,21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70101:989</text:p>
          </table:table-cell>
          <table:table-cell table:style-name="ce53" office:value-type="float" office:value="177996" calcext:value-type="float">
            <text:p><text:s/>177 996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110101:10715</text:p>
          </table:table-cell>
          <table:table-cell table:style-name="ce53" office:value-type="float" office:value="94593.2" calcext:value-type="float">
            <text:p><text:s/>94 593,2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140103:7783</text:p>
          </table:table-cell>
          <table:table-cell table:style-name="ce53" office:value-type="float" office:value="118412.23" calcext:value-type="float">
            <text:p><text:s/>118 412,23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30122:370</text:p>
          </table:table-cell>
          <table:table-cell table:style-name="ce53" office:value-type="float" office:value="283297.3" calcext:value-type="float">
            <text:p><text:s/>283 297,3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40133:688</text:p>
          </table:table-cell>
          <table:table-cell table:style-name="ce53" office:value-type="float" office:value="48685.91" calcext:value-type="float">
            <text:p><text:s/>48 685,91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40133:689</text:p>
          </table:table-cell>
          <table:table-cell table:style-name="ce53" office:value-type="float" office:value="43529.4" calcext:value-type="float">
            <text:p><text:s/>43 529,4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40133:690</text:p>
          </table:table-cell>
          <table:table-cell table:style-name="ce53" office:value-type="float" office:value="43604.6" calcext:value-type="float">
            <text:p><text:s/>43 604,6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20101:840</text:p>
          </table:table-cell>
          <table:table-cell table:style-name="ce53" office:value-type="float" office:value="168907.96" calcext:value-type="float">
            <text:p><text:s/>168 907,9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50101:473</text:p>
          </table:table-cell>
          <table:table-cell table:style-name="ce53" office:value-type="float" office:value="186276" calcext:value-type="float">
            <text:p><text:s/>186 276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50106:996</text:p>
          </table:table-cell>
          <table:table-cell table:style-name="ce53" office:value-type="float" office:value="63984" calcext:value-type="float">
            <text:p><text:s/>63 984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50301:451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50301:452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50301:453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50301:45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50301:45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50301:45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301:459</text:p>
          </table:table-cell>
          <table:table-cell table:style-name="ce53" office:value-type="float" office:value="75890.71" calcext:value-type="float">
            <text:p><text:s/>75 890,71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50301:461</text:p>
          </table:table-cell>
          <table:table-cell table:style-name="ce53" office:value-type="float" office:value="72787.88" calcext:value-type="float">
            <text:p><text:s/>72 787,88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50301:462</text:p>
          </table:table-cell>
          <table:table-cell table:style-name="ce53" office:value-type="float" office:value="78812.66" calcext:value-type="float">
            <text:p><text:s/>78 812,6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50301:463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50301:464</text:p>
          </table:table-cell>
          <table:table-cell table:style-name="ce53" office:value-type="float" office:value="75268.62" calcext:value-type="float">
            <text:p><text:s/>75 268,62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50301:465</text:p>
          </table:table-cell>
          <table:table-cell table:style-name="ce53" office:value-type="float" office:value="71859.2" calcext:value-type="float">
            <text:p><text:s/>71 859,2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50301:466</text:p>
          </table:table-cell>
          <table:table-cell table:style-name="ce53" office:value-type="float" office:value="73720.5" calcext:value-type="float">
            <text:p><text:s/>73 720,5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50301:467</text:p>
          </table:table-cell>
          <table:table-cell table:style-name="ce53" office:value-type="float" office:value="71859.2" calcext:value-type="float">
            <text:p><text:s/>71 859,2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50301:468</text:p>
          </table:table-cell>
          <table:table-cell table:style-name="ce53" office:value-type="float" office:value="71859.2" calcext:value-type="float">
            <text:p><text:s/>71 859,2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50301:469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50301:470</text:p>
          </table:table-cell>
          <table:table-cell table:style-name="ce53" office:value-type="float" office:value="103462.1" calcext:value-type="float">
            <text:p><text:s/>103 462,1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50301:471</text:p>
          </table:table-cell>
          <table:table-cell table:style-name="ce53" office:value-type="float" office:value="73100.57" calcext:value-type="float">
            <text:p><text:s/>73 100,57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50301:472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50301:473</text:p>
          </table:table-cell>
          <table:table-cell table:style-name="ce53" office:value-type="float" office:value="74189.44" calcext:value-type="float">
            <text:p><text:s/>74 189,44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50301:47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50301:475</text:p>
          </table:table-cell>
          <table:table-cell table:style-name="ce53" office:value-type="float" office:value="72787.88" calcext:value-type="float">
            <text:p><text:s/>72 787,88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50301:477</text:p>
          </table:table-cell>
          <table:table-cell table:style-name="ce53" office:value-type="float" office:value="73258.8" calcext:value-type="float">
            <text:p><text:s/>73 258,8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50301:478</text:p>
          </table:table-cell>
          <table:table-cell table:style-name="ce53" office:value-type="float" office:value="93660.48" calcext:value-type="float">
            <text:p><text:s/>93 660,48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50301:480</text:p>
          </table:table-cell>
          <table:table-cell table:style-name="ce53" office:value-type="float" office:value="72010.26" calcext:value-type="float">
            <text:p><text:s/>72 010,2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50301:481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50301:48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50301:50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50301:50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50301:509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50301:511</text:p>
          </table:table-cell>
          <table:table-cell table:style-name="ce53" office:value-type="float" office:value="79125.76" calcext:value-type="float">
            <text:p><text:s/>79 125,7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50301:512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50301:51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150301:516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50301:51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50301:519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50301:520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50301:523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50301:52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50301:526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50301:52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50301:530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50301:531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50301:532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50301:53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50301:53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50301:536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50301:53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50301:539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50301:540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50301:542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50301:543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50301:54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50301:54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150301:54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150301:550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150301:551</text:p>
          </table:table-cell>
          <table:table-cell table:style-name="ce53" office:value-type="float" office:value="75425.36" calcext:value-type="float">
            <text:p><text:s/>75 425,3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150301:552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150301:553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150301:55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50301:55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50301:556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50301:55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150301:55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150301:559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150301:560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150301:563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150301:56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150301:566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150301:56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150301:56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150301:569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150301:570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150301:571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50301:57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150301:579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50301:586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50301:590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50301:59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50301:601</text:p>
          </table:table-cell>
          <table:table-cell table:style-name="ce53" office:value-type="float" office:value="89458.92" calcext:value-type="float">
            <text:p><text:s/>89 458,92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150301:648</text:p>
          </table:table-cell>
          <table:table-cell table:style-name="ce53" office:value-type="float" office:value="78503.64" calcext:value-type="float">
            <text:p><text:s/>78 503,64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150301:65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150301:659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150301:660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50301:663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150301:66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150301:66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150301:676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170101:764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170101:765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170101:766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170101:767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190103:157</text:p>
          </table:table-cell>
          <table:table-cell table:style-name="ce53" office:value-type="float" office:value="220880.55" calcext:value-type="float">
            <text:p><text:s/>220 880,55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190202:8</text:p>
          </table:table-cell>
          <table:table-cell table:style-name="ce53" office:value-type="float" office:value="2026300" calcext:value-type="float">
            <text:p><text:s/>2 026 300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6:070101:881</text:p>
          </table:table-cell>
          <table:table-cell table:style-name="ce53" office:value-type="float" office:value="132328" calcext:value-type="float">
            <text:p><text:s/>132 328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6:080301:325</text:p>
          </table:table-cell>
          <table:table-cell table:style-name="ce53" office:value-type="float" office:value="111702" calcext:value-type="float">
            <text:p><text:s/>111 702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6:080301:326</text:p>
          </table:table-cell>
          <table:table-cell table:style-name="ce53" office:value-type="float" office:value="58896" calcext:value-type="float">
            <text:p><text:s/>58 896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6:100233:281</text:p>
          </table:table-cell>
          <table:table-cell table:style-name="ce53" office:value-type="float" office:value="136235.7" calcext:value-type="float">
            <text:p><text:s/>136 235,7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6:100233:282</text:p>
          </table:table-cell>
          <table:table-cell table:style-name="ce53" office:value-type="float" office:value="141636.88" calcext:value-type="float">
            <text:p><text:s/>141 636,88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6:100233:283</text:p>
          </table:table-cell>
          <table:table-cell table:style-name="ce53" office:value-type="float" office:value="1483474.41" calcext:value-type="float">
            <text:p><text:s/>1 483 474,41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6:100712:363</text:p>
          </table:table-cell>
          <table:table-cell table:style-name="ce53" office:value-type="float" office:value="178346.3" calcext:value-type="float">
            <text:p><text:s/>178 346,3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6:110201:852</text:p>
          </table:table-cell>
          <table:table-cell table:style-name="ce53" office:value-type="float" office:value="131453.74" calcext:value-type="float">
            <text:p><text:s/>131 453,74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140101:553</text:p>
          </table:table-cell>
          <table:table-cell table:style-name="ce53" office:value-type="float" office:value="148123.16" calcext:value-type="float">
            <text:p><text:s/>148 123,1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6:140101:554</text:p>
          </table:table-cell>
          <table:table-cell table:style-name="ce53" office:value-type="float" office:value="148123.16" calcext:value-type="float">
            <text:p><text:s/>148 123,1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7:240301:782</text:p>
          </table:table-cell>
          <table:table-cell table:style-name="ce53" office:value-type="float" office:value="126859.74" calcext:value-type="float">
            <text:p><text:s/>126 859,74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040103:1605</text:p>
          </table:table-cell>
          <table:table-cell table:style-name="ce53" office:value-type="float" office:value="77336.76" calcext:value-type="float">
            <text:p><text:s/>77 336,7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090201:64</text:p>
          </table:table-cell>
          <table:table-cell table:style-name="ce53" office:value-type="float" office:value="145257.44" calcext:value-type="float">
            <text:p><text:s/>145 257,44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110102:282</text:p>
          </table:table-cell>
          <table:table-cell table:style-name="ce53" office:value-type="float" office:value="251288" calcext:value-type="float">
            <text:p><text:s/>251 288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110107:709</text:p>
          </table:table-cell>
          <table:table-cell table:style-name="ce53" office:value-type="float" office:value="167891.34" calcext:value-type="float">
            <text:p><text:s/>167 891,34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10101:545</text:p>
          </table:table-cell>
          <table:table-cell table:style-name="ce53" office:value-type="float" office:value="138436.2" calcext:value-type="float">
            <text:p><text:s/>138 436,2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50401:4104</text:p>
          </table:table-cell>
          <table:table-cell table:style-name="ce53" office:value-type="float" office:value="94256.64" calcext:value-type="float">
            <text:p><text:s/>94 256,64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50412:228</text:p>
          </table:table-cell>
          <table:table-cell table:style-name="ce53" office:value-type="float" office:value="159050.52" calcext:value-type="float">
            <text:p><text:s/>159 050,52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050602:1549</text:p>
          </table:table-cell>
          <table:table-cell table:style-name="ce53" office:value-type="float" office:value="216145" calcext:value-type="float">
            <text:p><text:s/>216 14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050901:128</text:p>
          </table:table-cell>
          <table:table-cell table:style-name="ce53" office:value-type="float" office:value="162436.8" calcext:value-type="float">
            <text:p><text:s/>162 436,8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060303:291</text:p>
          </table:table-cell>
          <table:table-cell table:style-name="ce53" office:value-type="float" office:value="186568.85" calcext:value-type="float">
            <text:p><text:s/>186 568,85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00401:303</text:p>
          </table:table-cell>
          <table:table-cell table:style-name="ce53" office:value-type="float" office:value="168815.56" calcext:value-type="float">
            <text:p><text:s/>168 815,5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00401:891</text:p>
          </table:table-cell>
          <table:table-cell table:style-name="ce53" office:value-type="float" office:value="200508.7" calcext:value-type="float">
            <text:p><text:s/>200 508,7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100403:2289</text:p>
          </table:table-cell>
          <table:table-cell table:style-name="ce53" office:value-type="float" office:value="12571.02" calcext:value-type="float">
            <text:p><text:s/>12 571,02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30501:413</text:p>
          </table:table-cell>
          <table:table-cell table:style-name="ce53" office:value-type="float" office:value="249282" calcext:value-type="float">
            <text:p><text:s/>249 282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070502:300</text:p>
          </table:table-cell>
          <table:table-cell table:style-name="ce53" office:value-type="float" office:value="139524" calcext:value-type="float">
            <text:p><text:s/>139 524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80101:1353</text:p>
          </table:table-cell>
          <table:table-cell table:style-name="ce53" office:value-type="float" office:value="67675" calcext:value-type="float">
            <text:p><text:s/>67 675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657:16</text:p>
          </table:table-cell>
          <table:table-cell table:style-name="ce53" office:value-type="float" office:value="430455.06" calcext:value-type="float">
            <text:p><text:s/>430 455,06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068:110</text:p>
          </table:table-cell>
          <table:table-cell table:style-name="ce53" office:value-type="float" office:value="106189.2" calcext:value-type="float">
            <text:p><text:s/>106 189,2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526:13</text:p>
          </table:table-cell>
          <table:table-cell table:style-name="ce53" office:value-type="float" office:value="532585.89" calcext:value-type="float">
            <text:p><text:s/>532 585,89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949:2058</text:p>
          </table:table-cell>
          <table:table-cell table:style-name="ce53" office:value-type="float" office:value="28710" calcext:value-type="float">
            <text:p><text:s/>28 710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027:166</text:p>
          </table:table-cell>
          <table:table-cell table:style-name="ce53" office:value-type="float" office:value="341763.24" calcext:value-type="float">
            <text:p><text:s/>341 763,24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158:171</text:p>
          </table:table-cell>
          <table:table-cell table:style-name="ce53" office:value-type="float" office:value="894386.29" calcext:value-type="float">
            <text:p><text:s/>894 386,29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355:2092</text:p>
          </table:table-cell>
          <table:table-cell table:style-name="ce53" office:value-type="float" office:value="24763.32" calcext:value-type="float">
            <text:p><text:s/>24 763,32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522:42</text:p>
          </table:table-cell>
          <table:table-cell table:style-name="ce53" office:value-type="float" office:value="368724.4" calcext:value-type="float">
            <text:p><text:s/>368 724,4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2005:170</text:p>
          </table:table-cell>
          <table:table-cell table:style-name="ce53" office:value-type="float" office:value="630835.2" calcext:value-type="float">
            <text:p><text:s/>630 835,2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064:53</text:p>
          </table:table-cell>
          <table:table-cell table:style-name="ce53" office:value-type="float" office:value="375081.34" calcext:value-type="float">
            <text:p><text:s/>375 081,34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338:26</text:p>
          </table:table-cell>
          <table:table-cell table:style-name="ce53" office:value-type="float" office:value="320527.32" calcext:value-type="float">
            <text:p><text:s/>320 527,32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765:184</text:p>
          </table:table-cell>
          <table:table-cell table:style-name="ce53" office:value-type="float" office:value="598746.24" calcext:value-type="float">
            <text:p><text:s/>598 746,24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942:22</text:p>
          </table:table-cell>
          <table:table-cell table:style-name="ce53" office:value-type="float" office:value="660402.64" calcext:value-type="float">
            <text:p><text:s/>660 402,64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1713:669</text:p>
          </table:table-cell>
          <table:table-cell table:style-name="ce53" office:value-type="float" office:value="106324.8" calcext:value-type="float">
            <text:p><text:s/>106 324,8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713:670</text:p>
          </table:table-cell>
          <table:table-cell table:style-name="ce53" office:value-type="float" office:value="111769.2" calcext:value-type="float">
            <text:p><text:s/>111 769,2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1713:671</text:p>
          </table:table-cell>
          <table:table-cell table:style-name="ce53" office:value-type="float" office:value="136415.5" calcext:value-type="float">
            <text:p><text:s/>136 415,5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1713:672</text:p>
          </table:table-cell>
          <table:table-cell table:style-name="ce53" office:value-type="float" office:value="108606" calcext:value-type="float">
            <text:p><text:s/>108 606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1713:673</text:p>
          </table:table-cell>
          <table:table-cell table:style-name="ce53" office:value-type="float" office:value="108948" calcext:value-type="float">
            <text:p><text:s/>108 948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1713:674</text:p>
          </table:table-cell>
          <table:table-cell table:style-name="ce53" office:value-type="float" office:value="109224" calcext:value-type="float">
            <text:p><text:s/>109 224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1713:675</text:p>
          </table:table-cell>
          <table:table-cell table:style-name="ce53" office:value-type="float" office:value="109392" calcext:value-type="float">
            <text:p><text:s/>109 392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1713:676</text:p>
          </table:table-cell>
          <table:table-cell table:style-name="ce53" office:value-type="float" office:value="108348" calcext:value-type="float">
            <text:p><text:s/>108 348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1713:677</text:p>
          </table:table-cell>
          <table:table-cell table:style-name="ce53" office:value-type="float" office:value="108180" calcext:value-type="float">
            <text:p><text:s/>108 180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1713:678</text:p>
          </table:table-cell>
          <table:table-cell table:style-name="ce53" office:value-type="float" office:value="107142" calcext:value-type="float">
            <text:p><text:s/>107 142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1713:679</text:p>
          </table:table-cell>
          <table:table-cell table:style-name="ce53" office:value-type="float" office:value="106974" calcext:value-type="float">
            <text:p><text:s/>106 974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1713:680</text:p>
          </table:table-cell>
          <table:table-cell table:style-name="ce53" office:value-type="float" office:value="106806" calcext:value-type="float">
            <text:p><text:s/>106 806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1713:681</text:p>
          </table:table-cell>
          <table:table-cell table:style-name="ce53" office:value-type="float" office:value="99960" calcext:value-type="float">
            <text:p><text:s/>99 960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1713:682</text:p>
          </table:table-cell>
          <table:table-cell table:style-name="ce53" office:value-type="float" office:value="99012" calcext:value-type="float">
            <text:p><text:s/>99 012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1713:683</text:p>
          </table:table-cell>
          <table:table-cell table:style-name="ce53" office:value-type="float" office:value="98856" calcext:value-type="float">
            <text:p><text:s/>98 856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2049:966</text:p>
          </table:table-cell>
          <table:table-cell table:style-name="ce53" office:value-type="float" office:value="133458" calcext:value-type="float">
            <text:p><text:s/>133 458,00 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59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3:209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104:64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30201:8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05:2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14: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228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4:1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5:12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1:31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2:255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3:129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6:22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7:36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9:109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9:25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12:53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22: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507:11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50101: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3:170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3:38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4:10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4:8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80301:38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20101:1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120101:39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20101:40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20101:47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120101:53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120101:54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120101:5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120101:66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140201:114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40201:39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140202:3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150201:12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150201:12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150201:1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150201: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160401:189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170401:27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180301:93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190101:1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190101: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190101:5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190101:63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190101:63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190101:64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190101:66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190101:71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190102:4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200101:21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200101:22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200101:76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200101:76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200101:76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200101:77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220401:28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220501:7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3:030101:1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3:050101:433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3:070102:40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3:100107:28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3:140101:13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10101:1037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10101:786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10101:814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10105:974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10106:7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10107:948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30102:836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30102:901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60102:36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110101:796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110102:5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110102:838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140101:779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150102:2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010101:113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010109: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030101:78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030101:87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040135:97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040135:97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070104:22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30105:12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130105:188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190103:1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200101:124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200101:226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200104:16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200105:1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200105: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080204: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100405:21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100419:37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100419:37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6:120101:83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7:220903:152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7:240103:123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7:240103:16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7:240201:191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7:240201:191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7:240201:494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7:240301:73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7:250501:254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7:250501:561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010809:17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040103:102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040103:21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090201:103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090201:105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090201:85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10106:204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10106:83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10107:51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10107:55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10108:206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10109:37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120102:63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20107:17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20123:13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10502:156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50101:57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50204:68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50405:4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50407:97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50414:33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50414:3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50502:53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50602:133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50602:25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50703:104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50703:104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51501:25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051501:48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070302:32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070302: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080209:24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090408:8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090603:14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00103:33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00103:72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100105:8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100401:16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100402:117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100405:24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140102:12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160404:35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20406:54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030202: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080101:141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090101:31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110310:103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110310:88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110311: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110311:1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110311:101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110311:101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110311:102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110311:10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110311:103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110311:104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110311:104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110311:105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10311:105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110311:105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311:106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311:106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311:106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311:107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311:108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311:110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311:111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311:112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311:113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11:117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11:118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311:118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110311:119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110311:1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311:121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311:122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311:14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311:15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110311:15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110311:1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110311:232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110311:2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110311:3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110311:4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110311:4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110311:4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110311:5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110311:57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110311:59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0:110311:60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0:110311:6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0:110311:65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0:110311:67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0:110311:70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0:110311:70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0:110311:74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0:110311:76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0:110311:8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0:110311:82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0:110311:83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0:110311:89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0:110311:90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0:110311:97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0:110311:99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0:110311:99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0:110313:28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1:050101:104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1:050101:125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1:050101:243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1:050101:4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1:110101:146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1:130201:19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1:130202:196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1:160101:104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1:160101:10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1:160101:10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1:160101:114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1:160101:115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1:160101:117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1:160101:124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1:160101:1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1:160101:141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1:160101:150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1:160101:15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1:160101:15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1:160101:17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1:160101:19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1:160101:237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1:160101:257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1:160101:258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1:160101:56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1:160101:9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00000:889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00000:889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053:2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259:535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323: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353:41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561:29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021:13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021:55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039:3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138:16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157:16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180:3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180:5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201:15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238:538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244:3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288:4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288:5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292:9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555:20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644:8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847:39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928: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955:28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1014:28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1037:6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1130:17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1142:45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2001:36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2042:11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2053:29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2076:13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027:16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033:2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074:14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124:4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129:8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153:1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158:1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183: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261:8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540:23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540:23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608:5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2003:47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2003:47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2076:12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2100:6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2108:49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2108:5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0100:111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0100:111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0550: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0756:1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800:15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853: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0942:6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1199:1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1339:1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1724:5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2049:962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2049:96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3:010112:113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3:010112:9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030102:109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50414:3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2:070102:11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2:070102:58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2:090202:78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2:090202:8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2:120101:1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2:190101:51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2:220101:42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2:220501:6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20105:13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30104:21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020101:70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100104:27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6:020108:16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6:050101:52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6:070202:13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6:110201:85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6:160101:49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7:240301:67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8:120102:4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000000:128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000000:95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050602:59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050703:193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080203:27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0:000000:53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0:110303:313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0:110310:115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1:110101:124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669:9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263:1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580:2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681:17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2004:244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2021:34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199:5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261:8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604:6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2087:4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2098:7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2099:6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2104:8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0100:1111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0643:9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1339:133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1397:138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2007:95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3:010101:18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 table:number-rows-repeated="10482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3T11:21:06.074000000</dc:date>
    <meta:print-date>2020-08-20T09:13:54Z</meta:print-date>
    <meta:editing-duration>PT6M22S</meta:editing-duration>
    <meta:editing-cycles>1</meta:editing-cycles>
    <meta:document-statistic meta:table-count="3" meta:cell-count="2316" meta:object-count="0"/>
  </office:meta>
</office:document-meta>
</file>